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 fo:line-height="95%" fo:margin-left="1.1944in" fo:margin-right="0.5694in">
        <style:tab-stops/>
      </style:paragraph-properties>
      <style:text-properties fo:font-weight="bold" style:font-weight-asian="bold" style:font-weight-complex="bold"/>
    </style:style>
    <style:style style:name="P3" style:parent-style-name="Обычный" style:family="paragraph">
      <style:paragraph-properties fo:text-align="center" fo:line-height="95%" fo:margin-left="1.1944in" fo:margin-right="0.5694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line-height="0.0013in"/>
    </style:style>
    <style:style style:name="P6" style:parent-style-name="Обычный" style:family="paragraph">
      <style:paragraph-properties fo:text-align="center" fo:margin-right="-0.1937in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Обычный" style:family="paragraph">
      <style:paragraph-properties fo:line-height="0.1388in"/>
    </style:style>
    <style:style style:name="P9" style:parent-style-name="Обычный" style:family="paragraph">
      <style:paragraph-properties fo:line-height="0.1388in"/>
    </style:style>
    <style:style style:name="P10" style:parent-style-name="Обычный" style:family="paragraph">
      <style:paragraph-properties fo:line-height="0.1388in"/>
    </style:style>
    <style:style style:name="P11" style:parent-style-name="Обычный" style:family="paragraph">
      <style:paragraph-properties fo:line-height="0.1388in"/>
    </style:style>
    <style:style style:name="P12" style:parent-style-name="Обычный" style:family="paragraph">
      <style:paragraph-properties fo:line-height="0.1486in"/>
    </style:style>
    <style:style style:name="P13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Обычный" style:family="paragraph">
      <style:paragraph-properties fo:line-height="0.0548in"/>
    </style:style>
    <style:style style:name="P16" style:parent-style-name="Обычный" style:family="paragraph">
      <style:paragraph-properties fo:text-align="justify" fo:margin-left="1.111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Обычный" style:family="paragraph">
      <style:paragraph-properties fo:margin-left="1.1111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Обычный" style:family="paragraph">
      <style:paragraph-properties fo:margin-right="-0.1937in"/>
      <style:text-properties fo:font-size="10pt" style:font-size-asian="10pt" style:font-size-complex="10pt"/>
    </style:style>
    <style:style style:name="P20" style:parent-style-name="Обычный" style:family="paragraph">
      <style:paragraph-properties fo:margin-right="-0.1937in"/>
    </style:style>
    <style:style style:name="T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line-height="150%"/>
      <style:text-properties style:font-weight-complex="bold"/>
    </style:style>
    <style:style style:name="P26" style:parent-style-name="Прижатыйвлево" style:family="paragraph">
      <style:paragraph-properties fo:text-align="justify" fo:line-height="100%"/>
      <style:text-properties fo:font-weight="bold" style:font-weight-asian="bold" fo:hyphenate="false"/>
    </style:style>
    <style:style style:name="P2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9" style:parent-style-name="Обычный" style:family="paragraph">
      <style:text-properties style:font-name="Times New Roman" style:font-name-asian="Times New Roman" style:font-name-complex="Times New Roman"/>
    </style:style>
    <style:style style:name="P3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3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3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5" style:parent-style-name="Обычный" style:family="paragraph">
      <style:text-properties fo:font-weight="bold" style:font-weight-asian="bold" style:language-complex="ar" style:country-complex="SA"/>
    </style:style>
    <style:style style:name="P3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3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3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3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4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5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5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5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5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54" style:parent-style-name="Обычный" style:family="paragraph">
      <style:text-properties style:font-name="Times New Roman" style:font-name-asian="MS Mincho" style:font-name-complex="Times New Roman" style:language-asian="ru" style:country-asian="RU"/>
    </style:style>
    <style:style style:name="P55" style:parent-style-name="Обычный" style:family="paragraph">
      <style:text-properties style:font-name="Times New Roman" style:font-name-asian="Times New Roman" style:font-name-complex="Times New Roman"/>
    </style:style>
    <style:style style:name="P56" style:parent-style-name="Обычный" style:family="paragraph">
      <style:text-properties style:font-name="Times New Roman" style:font-name-asian="Times New Roman" style:font-name-complex="Times New Roman"/>
    </style:style>
    <style:style style:name="P57" style:parent-style-name="Обычный" style:list-style-name="LFO1" style:family="paragraph">
      <style:paragraph-properties fo:widows="2" fo:orphans="2" fo:text-align="justify" style:vertical-align="auto" fo:margin-left="0.0979in" fo:text-indent="-0.0979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1" style:parent-style-name="Обычный" style:family="paragraph">
      <style:paragraph-properties fo:text-align="justify" fo:line-height="150%"/>
      <style:text-properties style:font-weight-complex="bold"/>
    </style:style>
    <style:style style:name="P62" style:parent-style-name="Обычный" style:family="paragraph">
      <style:paragraph-properties fo:text-align="justify" fo:line-height="150%"/>
      <style:text-properties style:font-weight-complex="bold"/>
    </style:style>
    <style:style style:name="TableColumn64" style:family="table-column">
      <style:table-column-properties style:column-width="0.9812in"/>
    </style:style>
    <style:style style:name="TableColumn65" style:family="table-column">
      <style:table-column-properties style:column-width="5.6743in"/>
    </style:style>
    <style:style style:name="Table63" style:family="table">
      <style:table-properties style:width="6.655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Times New Roman"/>
    </style:style>
    <style:style style:name="P89" style:parent-style-name="Обычный" style:family="paragraph">
      <style:paragraph-properties fo:text-align="justify"/>
      <style:text-properties style:font-name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style:font-name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justify"/>
      <style:text-properties style:font-name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justify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  <style:text-properties fo:font-weight="bold" style:font-weight-asian="bold"/>
    </style:style>
    <style:style style:name="P285" style:parent-style-name="Standard" style:family="paragraph">
      <style:paragraph-properties fo:text-align="justify"/>
      <style:text-properties fo:font-weight="bold" style:font-weight-asian="bold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asian="MS Mincho" style:font-name-complex="Times New Roman" style:language-asian="ru" style:country-asian="RU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style:font-name-asian="MS Mincho" style:font-name-complex="Times New Roman" style:font-weight-complex="bold" style:language-asian="ru" style:country-asian="RU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style:font-name-asian="MS Mincho" style:font-name-complex="Times New Roman" style:font-weight-complex="bold" style:language-asian="ru" style:country-asian="RU"/>
    </style:style>
    <style:style style:name="P292" style:parent-style-name="Standard" style:family="paragraph">
      <style:paragraph-properties fo:text-align="justify" fo:margin-left="0.5in">
        <style:tab-stops/>
      </style:paragraph-properties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МИНИСТЕРСТВО ОБРАЗОВАНИЯ МОСКОВСКОЙ ОБЛАСТИ<text:s/></text:p>
      <text:p text:style-name="P3"><text:span text:style-name="T4">Государственное бюджетное профессиональное образовательное учреждение Московской области</text:span></text:p>
      <text:p text:style-name="P5"/>
      <text:p text:style-name="P6"><text:span text:style-name="T7">«Воскресенский колледж»</text:span></text:p>
      <text:p text:style-name="P8"/>
      <text:p text:style-name="P9"/>
      <text:p text:style-name="P10"/>
      <text:p text:style-name="P11"/>
      <text:p text:style-name="P12"/>
      <text:p text:style-name="P13">Аннотация к рабочей<text:s/>программе дисциплины<text:s/></text:p>
      <text:p text:style-name="P14">ОП.01 Микробиология, физиология питания, санитария и гигиена</text:p>
      <text:p text:style-name="P15"/>
      <text:p text:style-name="P16">Специальность 43.02.15 Поварское и кондитерское дело</text:p>
      <text:p text:style-name="P17"><text:span text:style-name="T18"><text:s/></text:span></text:p>
      <text:p text:style-name="P19"/>
      <text:p text:style-name="P20">Программа учебной дисциплины<text:span text:style-name="T21"><text:s/></text:span><text:span text:style-name="T22">ОП.01 Микробиология, физиология питания, санитария и гигиена</text:span><text:s/>разработана в соответствии с требованиями федерального государственного образовательного стандарта среднего<text:s/>профессионального образования по специальности<text:s/><text:span text:style-name="T23">43.02.15 Поварское и кондитерское дело</text:span>,<text:s/><text:span text:style-name="T24">утверждённого приказом Министерства образования и науки Российской Федерации от 9 декабря 2016 года № 1565</text:span></text:p>
      <text:p text:style-name="P25">В результате изучения учебной дисциплины обучающийся должен:</text:p>
      <text:p text:style-name="P26">Уметь:</text:p>
      <text:p text:style-name="P27">-<text:s/>соблюдать санитарно-эпидемиологические требования к процессам <text:s/>производства и реализации блюд, кулинарных, мучных, кондитерских изделий, закусок, напитков;</text:p>
      <text:p text:style-name="P28">-<text:s/>обеспечивать выполнение требований системы анализа,<text:s/>оценки и управления <text:s/>опасными факторами (НАССР) при выполнении работ;</text:p>
      <text:p text:style-name="P29">- проводить микробиологические исследования и давать оценку полученным результатам;</text:p>
      <text:p text:style-name="P30">производить санитарную обработку оборудования и инвентаря, готовить растворы дезинфицирующих и моющих средств;</text:p>
      <text:p text:style-name="P31">-<text:s/>проводить органолептическую оценку безопасности <text:s/>пищевого сырья и продуктов;</text:p>
      <text:p text:style-name="P32">-<text:s/>рассчитывать энергетическую ценность блюд;</text:p>
      <text:p text:style-name="Обычный"><text:span text:style-name="T33">-<text:s/></text:span><text:span text:style-name="T34">составлять рационы питания для различных категорий потребителей</text:span></text:p>
      <text:p text:style-name="P35">Знать:</text:p>
      <text:p text:style-name="P36">-<text:s/>основные понятия и термины микробиологии;</text:p>
      <text:p text:style-name="P37">-<text:s/>основные группы микроорганизмов,<text:s/></text:p>
      <text:p text:style-name="P38">-<text:s/>микробиологию основных пищевых продуктов;</text:p>
      <text:p text:style-name="P39">-<text:s/>основные пищевые инфекции и пищевые отравления;</text:p>
      <text:p text:style-name="P40">-<text:s/>возможные источники микробиологического загрязнения в процессе производства кулинарной продукции;</text:p>
      <text:p text:style-name="P41">-<text:s/>методы предотвращения порчи сырья и готовой продукции;</text:p>
      <text:p text:style-name="P42">-<text:s/>правила личной гигиены работников организации питания;</text:p>
      <text:p text:style-name="P43">-<text:s/>классификацию моющих средств, правила их применения, условия и сроки хранения;</text:p>
      <text:p text:style-name="P44">-<text:s/>правила проведения дезинфекции, дезинсекции, дератизации;</text:p>
      <text:p text:style-name="P45">-<text:s/>пищевые вещества и их значение для организма человека;</text:p>
      <text:p text:style-name="P46">-<text:s/>суточную норму потребности человека в питательных веществах;</text:p>
      <text:p text:style-name="P47">-<text:s/>основные процессы обмена веществ в организме;</text:p>
      <text:p text:style-name="P48">-<text:s/>суточный расход энергии;</text:p>
      <text:p text:style-name="P49">-<text:s/>состав, физиологическое значение, энергетическую и пищевую ценность различных продуктов питания;</text:p>
      <text:p text:style-name="P50">-<text:s/>физико-химические изменения пищи в процессе пищеварения;</text:p>
      <text:p text:style-name="P51">-<text:s/>усвояемость пищи, влияющие на нее факторы;</text:p>
      <text:p text:style-name="P52">-<text:s/>нормы и принципы рационального сбалансированного питания для различных групп<text:s/><text:soft-page-break/>населения;</text:p>
      <text:p text:style-name="P53">-<text:s/>назначение диетического (лечебного) <text:s/>питания, характеристику диет;</text:p>
      <text:p text:style-name="P54">-<text:s/>методики составления рационов питания</text:p>
      <text:p text:style-name="P55">- роль микроорганизмов в круговороте веществ в природе;</text:p>
      <text:p text:style-name="P56">- характеристики микрофлоры почвы, воды и воздуха;</text:p>
      <text:list text:style-name="LFO1" text:continue-numbering="true">
        <text:list-item>
          <text:p text:style-name="P57">роль питательных и минеральных веществ, витаминов, микроэлементов и воды в структуре питания;</text:p>
        </text:list-item>
      </text:list>
      <text:p text:style-name="Обычный"><text:span text:style-name="T58">-<text:s/></text:span><text:span text:style-name="T59">физико-химические изменения пищи в процессе пищеварения</text:span><text:span text:style-name="T60">.<text:s/></text:span></text:p>
      <text:p text:style-name="P61"/>
      <text:p text:style-name="P62">Специалист должен обладать компетенциями, включающими в себя способность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Код<text:s/></text:p>
            <text:p text:style-name="P69"><text:span text:style-name="T70">ОК, ПК, ЛР</text:span></text:p>
          </table:table-cell>
          <table:table-cell table:style-name="TableCell71">
            <text:p text:style-name="P72"><text:span text:style-name="T73">Наименование</text:span></text:p>
          </table:table-cell>
        </table:table-row>
        <table:table-row table:style-name="TableRow74">
          <table:table-cell table:style-name="TableCell75">
            <text:p text:style-name="P76">ОК 01</text:p>
          </table:table-cell>
          <table:table-cell table:style-name="TableCell77">
            <text:p text:style-name="P78">Выбирать способы решения задач профессиональной деятельности, применительно к различным контекстам</text:p>
          </table:table-cell>
        </table:table-row>
        <table:table-row table:style-name="TableRow79">
          <table:table-cell table:style-name="TableCell80">
            <text:p text:style-name="P81">ОК 02</text:p>
          </table:table-cell>
          <table:table-cell table:style-name="TableCell82">
            <text:p text:style-name="P83">Осуществлять поиск, анализ и интерпретацию информации, необходимой для выполнения задач профессиональной деятельности</text:p>
          </table:table-cell>
        </table:table-row>
        <table:table-row table:style-name="TableRow84">
          <table:table-cell table:style-name="TableCell85">
            <text:p text:style-name="P86">ОК 03</text:p>
          </table:table-cell>
          <table:table-cell table:style-name="TableCell87">
            <text:p text:style-name="P88">Планировать и реализовывать собственное профессиональное и личностное</text:p>
            <text:p text:style-name="P89">развитие.</text:p>
          </table:table-cell>
        </table:table-row>
        <table:table-row table:style-name="TableRow90">
          <table:table-cell table:style-name="TableCell91">
            <text:p text:style-name="P92">ОК 04</text:p>
          </table:table-cell>
          <table:table-cell table:style-name="TableCell93">
            <text:p text:style-name="P94">Работать в коллективе и команде, эффективно взаимодействовать с коллегами, руководством, клиентами</text:p>
          </table:table-cell>
        </table:table-row>
        <table:table-row table:style-name="TableRow95">
          <table:table-cell table:style-name="TableCell96">
            <text:p text:style-name="P97">ОК 05</text:p>
          </table:table-cell>
          <table:table-cell table:style-name="TableCell98">
            <text:p text:style-name="P99">Осуществлять устную и письменную коммуникацию на государственном языке с учетом особенностей социального и культурного контекста</text:p>
          </table:table-cell>
        </table:table-row>
        <table:table-row table:style-name="TableRow100">
          <table:table-cell table:style-name="TableCell101">
            <text:p text:style-name="P102">ОК 06</text:p>
          </table:table-cell>
          <table:table-cell table:style-name="TableCell103">
            <text:p text:style-name="P104">Проявлять гражданско-патриотическую позицию, демонстрировать осознанное поведение на основе традиционных общечеловеческих ценностей, применять стандарты антикоррупционного<text:s/>поведения</text:p>
          </table:table-cell>
        </table:table-row>
        <table:table-row table:style-name="TableRow105">
          <table:table-cell table:style-name="TableCell106">
            <text:p text:style-name="P107">ОК 07</text:p>
          </table:table-cell>
          <table:table-cell table:style-name="TableCell108">
            <text:p text:style-name="P109">Содействовать сохранению окружающей среды, ресурсосбережению, эффективно действовать в чрезвычайных ситуациях</text:p>
          </table:table-cell>
        </table:table-row>
        <table:table-row table:style-name="TableRow110">
          <table:table-cell table:style-name="TableCell111">
            <text:p text:style-name="P112">ОК 09</text:p>
          </table:table-cell>
          <table:table-cell table:style-name="TableCell113">
            <text:p text:style-name="P114">Использовать информационные технологии в профессиональной деятельности</text:p>
          </table:table-cell>
        </table:table-row>
        <table:table-row table:style-name="TableRow115">
          <table:table-cell table:style-name="TableCell116">
            <text:p text:style-name="P117">ОК 10</text:p>
          </table:table-cell>
          <table:table-cell table:style-name="TableCell118">
            <text:p text:style-name="P119">Пользоваться профессиональной документацией<text:s/>на государственном и иностранном языках</text:p>
          </table:table-cell>
        </table:table-row>
        <table:table-row table:style-name="TableRow120">
          <table:table-cell table:style-name="TableCell121">
            <text:p text:style-name="P122">ПК 1.1</text:p>
          </table:table-cell>
          <table:table-cell table:style-name="TableCell123">
            <text:p text:style-name="P124">Организовывать подготовку рабочих мест, оборудования, сырья, материалов для приготовления полуфабрикатов в соответствии с инструкциями и регламентами</text:p>
          </table:table-cell>
        </table:table-row>
        <table:table-row table:style-name="TableRow125">
          <table:table-cell table:style-name="TableCell126">
            <text:p text:style-name="P127">ПК 1.2</text:p>
          </table:table-cell>
          <table:table-cell table:style-name="TableCell128">
            <text:p text:style-name="P129">Осуществлять обработку, подготовку экзотических и<text:s/>редких видов сырья: овощей, грибов, рыбы, нерыбного водного сырья, дичи</text:p>
          </table:table-cell>
        </table:table-row>
        <table:table-row table:style-name="TableRow130">
          <table:table-cell table:style-name="TableCell131">
            <text:p text:style-name="P132">ПК 1.3</text:p>
          </table:table-cell>
          <table:table-cell table:style-name="TableCell133">
            <text:p text:style-name="P134">Проводить приготовление и подготовку к реализации полуфабрикатов для блюд, кулинарных изделий сложного ассортимента</text:p>
          </table:table-cell>
        </table:table-row>
        <table:table-row table:style-name="TableRow135">
          <table:table-cell table:style-name="TableCell136">
            <text:p text:style-name="P137">ПК 1.4</text:p>
          </table:table-cell>
          <table:table-cell table:style-name="TableCell138">
            <text:p text:style-name="P139">Осуществлять разработку, адаптацию рецептур<text:s/>полуфабрикатов с учетом потребностей различных категорий потребителей, видов и форм обслуживания</text:p>
          </table:table-cell>
        </table:table-row>
        <table:table-row table:style-name="TableRow140">
          <table:table-cell table:style-name="TableCell141">
            <text:p text:style-name="P142">ПК 2.1</text:p>
          </table:table-cell>
          <table:table-cell table:style-name="TableCell143">
            <text:p text:style-name="P144">Организовывать подготовку рабочих мест, оборудования, сырья, материалов для приготовления горячих блюд, кулинарных изделий, закусок сложного ассортимента в соответствии с инструкциями и регламентами</text:p>
          </table:table-cell>
        </table:table-row>
        <table:table-row table:style-name="TableRow145">
          <table:table-cell table:style-name="TableCell146">
            <text:p text:style-name="P147">ПК 2.2</text:p>
          </table:table-cell>
          <table:table-cell table:style-name="TableCell148">
            <text:p text:style-name="P149">Осуществлять приготовление, творческое оформление и подготовку к реализации суп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50">
          <table:table-cell table:style-name="TableCell151">
            <text:p text:style-name="P152">ПК 2.3</text:p>
          </table:table-cell>
          <table:table-cell table:style-name="TableCell153">
            <text:p text:style-name="P154">Осуществлять приготовление, непродолжительное хранение горячих соусов сложного ассортимента</text:p>
          </table:table-cell>
        </table:table-row>
        <table:table-row table:style-name="TableRow155">
          <table:table-cell table:style-name="TableCell156">
            <text:p text:style-name="P157">ПК 2.4</text:p>
          </table:table-cell>
          <table:table-cell table:style-name="TableCell158">
            <text:p text:style-name="P159">Осуществлять приготовление, творческое оформление и подготовку к<text:s/><text:soft-page-break/>реализации горячих блюд и гарниров из овощей, круп, бобовых, макаронных изделий сложного ассортимента с учетом потребностей различных категорий потребителей, видов и форм обслуживания</text:p>
          </table:table-cell>
        </table:table-row>
        <text:soft-page-break/>
        <table:table-row table:style-name="TableRow160">
          <table:table-cell table:style-name="TableCell161">
            <text:p text:style-name="P162">ПК 2.5</text:p>
          </table:table-cell>
          <table:table-cell table:style-name="TableCell163">
            <text:p text:style-name="P164">Осуществлять приготовление, творческое оформление и подготовку к реализации горячих блюд из яиц, творога, сыра, муки сложного ассортимента с учетом потребностей<text:s/>различных категорий потребителей, видов и форм обслуживания</text:p>
          </table:table-cell>
        </table:table-row>
        <table:table-row table:style-name="TableRow165">
          <table:table-cell table:style-name="TableCell166">
            <text:p text:style-name="P167">ПК 2.6</text:p>
          </table:table-cell>
          <table:table-cell table:style-name="TableCell168">
            <text:p text:style-name="P169">Осуществлять приготовление, творческое оформление и подготовку к реализации горячих блюд из рыбы, нерыбного водного сырья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70">
          <table:table-cell table:style-name="TableCell171">
            <text:p text:style-name="P172">ПК 2.7</text:p>
          </table:table-cell>
          <table:table-cell table:style-name="TableCell173">
            <text:p text:style-name="P174">Осуществлять приготовление, творческое оформление и подготовку к реализации горячих блюд из мяса, домашней птицы, дичи, кролика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75">
          <table:table-cell table:style-name="TableCell176">
            <text:p text:style-name="P177">ПК 2.8</text:p>
          </table:table-cell>
          <table:table-cell table:style-name="TableCell178">
            <text:p text:style-name="P179">Осуществлять разработку, адаптацию рецептур горячих блюд, кулинарных изделий, закусок, в том числе авторских, брендовых, региональных с учетом потребностей различных категорий потребителей, видов и форм обслуживания</text:p>
          </table:table-cell>
        </table:table-row>
        <table:table-row table:style-name="TableRow180">
          <table:table-cell table:style-name="TableCell181">
            <text:p text:style-name="P182">ПК 3.2</text:p>
          </table:table-cell>
          <table:table-cell table:style-name="TableCell183">
            <text:p text:style-name="P184">Осуществлять приготовление, непродолжительное хранение холодных соусов, заправок с учетом потребностей различных категорий потребителей, видов и форм обслуживания</text:p>
          </table:table-cell>
        </table:table-row>
        <table:table-row table:style-name="TableRow185">
          <table:table-cell table:style-name="TableCell186">
            <text:p text:style-name="P187">ПК 3.3</text:p>
          </table:table-cell>
          <table:table-cell table:style-name="TableCell188">
            <text:p text:style-name="P189">Осуществлять приготовление, творческое оформление и подготовку к реализации салатов<text:s/>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190">
          <table:table-cell table:style-name="TableCell191">
            <text:p text:style-name="P192">ПК 3.4</text:p>
          </table:table-cell>
          <table:table-cell table:style-name="TableCell193">
            <text:p text:style-name="P194">Осуществлять приготовление, творческое оформление и подготовку к реализации канапе, холодных закусок сложного ассортимента с учетом потребностей<text:s/>различных категорий потребителей, видов и форм обслуживания</text:p>
          </table:table-cell>
        </table:table-row>
        <table:table-row table:style-name="TableRow195">
          <table:table-cell table:style-name="TableCell196">
            <text:p text:style-name="P197">ПК 3.5</text:p>
          </table:table-cell>
          <table:table-cell table:style-name="TableCell198">
            <text:p text:style-name="P199">Осуществлять приготовление, творческое оформление и подготовку к реализации холодных блюд из рыбы, нерыбного водного сырья сложного ассортимента с учетом потребностей различных категорий<text:s/>потребителей, видов и форм обслуживания</text:p>
          </table:table-cell>
        </table:table-row>
        <table:table-row table:style-name="TableRow200">
          <table:table-cell table:style-name="TableCell201">
            <text:p text:style-name="P202">ПК 3.6</text:p>
          </table:table-cell>
          <table:table-cell table:style-name="TableCell203">
            <text:p text:style-name="P204">Осуществлять приготовление, творческое оформление и подготовку к реализации холодных блюд из мяса, домашней птицы, дичи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205">
          <table:table-cell table:style-name="TableCell206">
            <text:p text:style-name="P207">ПК 3.7</text:p>
          </table:table-cell>
          <table:table-cell table:style-name="TableCell208">
            <text:p text:style-name="P209">Осуществлять разработку, адаптацию рецептур холодных блюд, кулинарных изделий, закусок, в том числе авторских, брендовых, региональных с учетом потребностей различных категорий потребителей, видов и форм обслуживания</text:p>
          </table:table-cell>
        </table:table-row>
        <table:table-row table:style-name="TableRow210">
          <table:table-cell table:style-name="TableCell211">
            <text:p text:style-name="P212">ПК 4.2</text:p>
          </table:table-cell>
          <table:table-cell table:style-name="TableCell213">
            <text:p text:style-name="P214">Осуществлять приготовление, творческое оформление и подготовку к реализации холодных десерт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215">
          <table:table-cell table:style-name="TableCell216">
            <text:p text:style-name="P217">ПК 4.3</text:p>
          </table:table-cell>
          <table:table-cell table:style-name="TableCell218">
            <text:p text:style-name="P219">Осуществлять приготовление, творческое оформление и<text:s/>подготовку к реализации горячих десерт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220">
          <table:table-cell table:style-name="TableCell221">
            <text:p text:style-name="P222">ПК 4.4</text:p>
          </table:table-cell>
          <table:table-cell table:style-name="TableCell223">
            <text:p text:style-name="P224">Осуществлять приготовление, творческое оформление и подготовку к реализации холодных напитков сложного<text:s/>ассортимента с учетом потребностей различных категорий потребителей, видов и форм обслуживания</text:p>
          </table:table-cell>
        </table:table-row>
        <text:soft-page-break/>
        <table:table-row table:style-name="TableRow225">
          <table:table-cell table:style-name="TableCell226">
            <text:p text:style-name="P227">ПК 4.5</text:p>
          </table:table-cell>
          <table:table-cell table:style-name="TableCell228">
            <text:p text:style-name="P229">Осуществлять приготовление, творческое оформление и подготовку к реализации горячих напитк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230">
          <table:table-cell table:style-name="TableCell231">
            <text:p text:style-name="P232">ПК 4.6</text:p>
          </table:table-cell>
          <table:table-cell table:style-name="TableCell233">
            <text:p text:style-name="P234">Осуществлять разработку, адаптацию рецептур холодных и горячих десертов, напитков, в том числе авторских, брендовых, региональных с учетом потребностей различных категорий потребителей, видов и форм обслуживания</text:p>
          </table:table-cell>
        </table:table-row>
        <table:table-row table:style-name="TableRow235">
          <table:table-cell table:style-name="TableCell236">
            <text:p text:style-name="P237">ПК 5.2</text:p>
          </table:table-cell>
          <table:table-cell table:style-name="TableCell238">
            <text:p text:style-name="P239">Осуществлять приготовление, хранение отделочных полуфабрикатов для хлебобулочных, мучных кондитерских изделий</text:p>
          </table:table-cell>
        </table:table-row>
        <table:table-row table:style-name="TableRow240">
          <table:table-cell table:style-name="TableCell241">
            <text:p text:style-name="P242">ПК 5.3</text:p>
          </table:table-cell>
          <table:table-cell table:style-name="TableCell243">
            <text:p text:style-name="P244">Осуществлять приготовление, творческое оформление, подготовку к реализации хлебобулочных изделий и праздничного хлеба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245">
          <table:table-cell table:style-name="TableCell246">
            <text:p text:style-name="P247">ПК 5.4</text:p>
          </table:table-cell>
          <table:table-cell table:style-name="TableCell248">
            <text:p text:style-name="P249">Осуществлять приготовление, творческое оформление, подготовку к реализации мучных кондитерских изделий сложного ассортимента с учетом потребностей<text:s/>различных категорий потребителей, видов и форм обслуживания</text:p>
          </table:table-cell>
        </table:table-row>
        <table:table-row table:style-name="TableRow250">
          <table:table-cell table:style-name="TableCell251">
            <text:p text:style-name="P252">ПК 5.5</text:p>
          </table:table-cell>
          <table:table-cell table:style-name="TableCell253">
            <text:p text:style-name="P254">Осуществлять приготовление, творческое оформление, подготовку к реализации пирожных и тортов сложного ассортимента с учетом потребностей различных категорий потребителей, видов и форм обслуживания</text:p>
          </table:table-cell>
        </table:table-row>
        <table:table-row table:style-name="TableRow255">
          <table:table-cell table:style-name="TableCell256">
            <text:p text:style-name="P257">ПК 5.6</text:p>
          </table:table-cell>
          <table:table-cell table:style-name="TableCell258">
            <text:p text:style-name="P259">Осуществлять разработку, адаптацию рецептур хлебобулочных, мучных кондитерских изделий, в том числе авторских, брендовых, региональных с учетом потребностей различных категорий потребителей</text:p>
          </table:table-cell>
        </table:table-row>
        <table:table-row table:style-name="TableRow260">
          <table:table-cell table:style-name="TableCell261">
            <text:p text:style-name="P262">ЛР1</text:p>
          </table:table-cell>
          <table:table-cell table:style-name="TableCell263">
            <text:p text:style-name="P264">Осознающий себя гражданином и защитником великой страны</text:p>
          </table:table-cell>
        </table:table-row>
        <table:table-row table:style-name="TableRow265">
          <table:table-cell table:style-name="TableCell266">
            <text:p text:style-name="P267">ЛР3</text:p>
          </table:table-cell>
          <table:table-cell table:style-name="TableCell268">
            <text:p text:style-name="P269">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<text:s/>девиантным поведением. Демонстрирующий неприятие и предупреждающий социально опасное поведение окружающих.</text:p>
          </table:table-cell>
        </table:table-row>
        <table:table-row table:style-name="TableRow270">
          <table:table-cell table:style-name="TableCell271">
            <text:p text:style-name="P272">ЛР9</text:p>
          </table:table-cell>
          <table:table-cell table:style-name="TableCell273">
            <text:p text:style-name="P274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</text:p>
          </table:table-cell>
        </table:table-row>
        <table:table-row table:style-name="TableRow275">
          <table:table-cell table:style-name="TableCell276">
            <text:p text:style-name="P277">ЛР 10</text:p>
          </table:table-cell>
          <table:table-cell table:style-name="TableCell278">
            <text:p text:style-name="P279">Заботящийся о защите окружающей среды, собственной и чужой безопасности, в том числе цифровой.</text:p>
          </table:table-cell>
        </table:table-row>
      </table:table>
      <text:p text:style-name="Standard"/>
      <text:p text:style-name="P280"/>
      <text:p text:style-name="P281">Количество часов на освоение программы дисциплины.</text:p>
      <text:p text:style-name="P282">Максимальной учебной нагрузки обучающегося 66<text:s/>часов,</text:p>
      <text:p text:style-name="P283">В том числе: Обязательной аудиторной учебной нагрузки обучающегося – 62<text:s/>часа; Самостоятельной работы обучающегося – 4 часа.</text:p>
      <text:p text:style-name="P284"/>
      <text:p text:style-name="P285">Разделы дисциплины:</text:p>
      <text:p text:style-name="P286">1<text:s/>раздел<text:s/><text:span text:style-name="T287">Основы микробиологии в пищевом производстве</text:span></text:p>
      <text:p text:style-name="P288">2 раздел<text:s/><text:span text:style-name="T289">Основы физиологии питания</text:span></text:p>
      <text:p text:style-name="P290">3 раздел<text:s/><text:span text:style-name="T291">Санитария и гигиена в пищевом производстве</text:span></text:p>
      <text:p text:style-name="P292"/>
      <text:p text:style-name="P293">По итогам изучения дисциплины <text:s/>выставляется комплексная оценка — дифференцированный зачет.</text:p>
      <text:p text:style-name="P294"/>
      <text:p text:style-name="P295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line-height="150%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9-21T05:05:00Z</meta:creation-date>
    <dc:date>2024-01-15T10:08:00Z</dc:date>
    <meta:template xlink:href="Normal" xlink:type="simple"/>
    <meta:editing-cycles>13</meta:editing-cycles>
    <meta:editing-duration>PT9900S</meta:editing-duration>
    <meta:document-statistic meta:page-count="5" meta:paragraph-count="21" meta:word-count="1639" meta:character-count="10966" meta:row-count="77" meta:non-whitespace-character-count="9348"/>
  </office:meta>
</office:document-meta>
</file>